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cm" fo:margin-right="0cm" fo:margin-top="0.212cm" fo:margin-bottom="0.212cm" style:contextual-spacing="false" fo:line-height="150%" fo:text-align="justify" style:justify-single-word="false" fo:keep-together="auto" fo:text-indent="-0.4cm" style:auto-text-indent="false" fo:keep-with-next="auto"/>
      <style:text-properties officeooo:paragraph-rsid="001a8086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text-indent="0.6cm" style:auto-text-indent="false" fo:keep-with-next="auto"/>
      <style:text-properties officeooo:paragraph-rsid="001a8086"/>
    </style:style>
    <style:style style:name="P3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keep-together="always" fo:text-indent="-0.199cm" style:auto-text-indent="false" fo:keep-with-next="auto"/>
      <style:text-properties officeooo:paragraph-rsid="001a8086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keep-together="auto" fo:text-indent="0.6cm" style:auto-text-indent="false" fo:keep-with-next="auto"/>
      <style:text-properties officeooo:paragraph-rsid="001a8086"/>
    </style:style>
    <style:style style:name="P5" style:family="paragraph" style:parent-style-name="Standard" style:master-page-name="Converted1">
      <style:paragraph-properties fo:margin-left="8.982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officeooo:paragraph-rsid="001a8086"/>
    </style:style>
    <style:style style:name="P6" style:family="paragraph" style:parent-style-name="Standard">
      <style:paragraph-properties fo:margin-left="0cm" fo:margin-right="0cm" fo:margin-top="0cm" fo:margin-bottom="0.847cm" style:contextual-spacing="false" fo:line-height="150%" fo:text-align="center" style:justify-single-word="false" fo:text-indent="0cm" style:auto-text-indent="false" fo:keep-with-next="always"/>
      <style:text-properties officeooo:paragraph-rsid="001a8086"/>
    </style:style>
    <style:style style:name="P7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text:span text:style-name="T4">Załącznik Nr 1 do uchwały Nr LXXIX/718/2024<text:line-break/>Rady Miejskiej w Wyrzysku<text:line-break/>z dnia 14 marca 2024 r.</text:span></text:p>
      <text:p text:style-name="P6" loext:marker-style-name="T4"><text:span text:style-name="T5">WNIOSEK<text:line-break/>o udzielenie dotacji z budżetu Gminy Wyrzysk na dofinansowanie kosztów inwestycji związanej z usuwaniem, transportem, unieszkodliwianiem wyrobów zawierających azbest</text:span></text:p>
      <text:p text:style-name="P1" loext:marker-style-name="T2"><text:span text:style-name="T1">1) </text:span><text:span text:style-name="T2">Informacja o Wnioskodawcy:</text:span></text:p>
      <text:p text:style-name="P3" loext:marker-style-name="T2">- <text:span text:style-name="T2">Imię i Nazwisko /Nazwa .......................................................................................................................</text:span></text:p>
      <text:p text:style-name="P3" loext:marker-style-name="T2">- <text:span text:style-name="T2">Adres zameldowania: ulica ........................................................ nr domu .................................... <text:s text:c="22"/>mieszkania .................................. kod pocztowy ..................... miejscowość ...................................<text:line-break/>nr telefonu (dobrowolnie) .............................</text:span></text:p>
      <text:p text:style-name="P1" loext:marker-style-name="T2"><text:span text:style-name="T1">2) </text:span><text:span text:style-name="T2">Adres przeprowadzonej wymiany / likwidacji pokryć dachowych lub elewacji:</text:span></text:p>
      <text:p text:style-name="P2" loext:marker-style-name="T2"><text:span text:style-name="T2">ulica ............................................................ nr domu ............... nr mieszkania ...................................</text:span></text:p>
      <text:p text:style-name="P2" loext:marker-style-name="T2"><text:span text:style-name="T2">nr ewidencyjny działki ..................................................... kod pocztowy ...........................................</text:span></text:p>
      <text:p text:style-name="P2" loext:marker-style-name="T2"><text:span text:style-name="T2">miejscowość ............................................ nr telefonu (dobrowolnie) ..................................................</text:span></text:p>
      <text:p text:style-name="P1" loext:marker-style-name="T2"><text:span text:style-name="T1">3) </text:span><text:span text:style-name="T2">Opis wymiany / likwidacji pokrycia dachowego lub elewacji:</text:span></text:p>
      <text:p text:style-name="P3" loext:marker-style-name="T2">- <text:span text:style-name="T2">rodzaj powierzchni (dach/elewacja) ................................................................................................</text:span></text:p>
      <text:p text:style-name="P3" loext:marker-style-name="T2">- <text:span text:style-name="T2">wielkość powierzchni przeznaczonej do wymiany/likwidacji [m2] ..................................................</text:span></text:p>
      <text:p text:style-name="P3" loext:marker-style-name="T2">- <text:span text:style-name="T2">nazwa i adres wykonawcy wymiany/likwidacji (przedsiębiorca spełniający warunki określone</text:span></text:p>
      <text:p text:style-name="P2" loext:marker-style-name="T2"><text:span text:style-name="T2">w powszechnie obowiązujących przepisach prawa w zakresie gospodarki odpadami azbestowymi)</text:span></text:p>
      <text:p text:style-name="P2" loext:marker-style-name="T2"><text:span text:style-name="T2">................................................................................................................................................................</text:span></text:p>
      <text:p text:style-name="P3" loext:marker-style-name="T2">- <text:span text:style-name="T2">rodzaj płyt azbestowo-cementowych (faliste/płaskie) ......................................................................</text:span></text:p>
      <text:p text:style-name="P1" loext:marker-style-name="T2"><text:span text:style-name="T1">4) </text:span><text:span text:style-name="T2">Termin wymiany pokrycia dachowego lub elewacji ..............................................................................</text:span></text:p>
      <text:p text:style-name="P1" loext:marker-style-name="T2"><text:soft-page-break/><text:span text:style-name="T1">5) </text:span><text:span text:style-name="T2">Wysokość szacowanych nakładów na usuwanie, transport i unieszkodliwianie wyrobów zawierających azbest pochodzących z wymiany pokrycia dachowego lub elewacji .....................................................</text:span></text:p>
      <text:p text:style-name="P1" loext:marker-style-name="T2"><text:span text:style-name="T1">6) </text:span><text:span text:style-name="T2">Wnioskowana kwota dofinansowania: .................................... słownie: ................................................</text:span></text:p>
      <text:p text:style-name="P2" loext:marker-style-name="T2"><text:span text:style-name="T2">..................................................................................................................................................................</text:span></text:p>
      <text:p text:style-name="P2" loext:marker-style-name="T2"><text:span text:style-name="T2">........................................................... <text:s text:c="31"/>.......................................</text:span></text:p>
      <text:p text:style-name="P4" loext:marker-style-name="T2"><text:span text:style-name="T3">(miejscowość, data) <text:s text:c="59"/>podpis wnioskodawcy</text:span></text:p>
      <text:p text:style-name="P4" loext:marker-style-name="T2"><text:span text:style-name="T2">Załączniki:</text:span></text:p>
      <text:p text:style-name="P1" loext:marker-style-name="T2"><text:span text:style-name="T1">1) </text:span><text:span text:style-name="T2">tytuł prawny do władania nieruchomością, a w przypadku posiadania innego tytułu prawnego do nieruchomości niż własność, należy dołączyć zgodę właściciela nieruchomości; jeżeli nieruchomość znajduje się we współwłasności, wymagana jest zgoda wszystkich współwłaścicieli na wypłacenie dofinansowania jednemu z współwłaścicieli, zgodnie z drukiem stanowiącym Załącznik Nr 2 do niniejszej uchwały;</text:span></text:p>
      <text:p text:style-name="P1" loext:marker-style-name="T2"><text:span text:style-name="T1">2) </text:span><text:span text:style-name="T2">mapę <text:s text:c="2"/>zasadniczą <text:s text:c="2"/>a w <text:s text:c="3"/>przypadku <text:s text:c="3"/>braku <text:s text:c="3"/>możliwości <text:s text:c="3"/>uzyskania <text:s text:c="3"/>mapę <text:s text:c="3"/>ewidencyjną z zaznaczeniem miejsca realizacji inwestycji;</text:span></text:p>
      <text:p text:style-name="P1" loext:marker-style-name="T2"><text:span text:style-name="T1">3) </text:span><text:span text:style-name="T2">kserokopię <text:s/>zgłoszenia <text:s/>właściwemu <text:s/>organowi <text:s/>robót <text:s/>budowlanych <text:s/>wraz <text:s/>z zaświadczeniem <text:s text:c="2"/>o braku sprzeciwu lub prawomocnej decyzji pozwolenia na budowę, montaż, przebudowę, remont lub wykonanie innych robót budowlanych, obejmujących w swoim zakresie demontaż wyrobów zawierających azbest – jeżeli są wymagane zgodnie z obowiązującymi przepisami;</text:span></text:p>
      <text:p text:style-name="P1" loext:marker-style-name="T2"><text:span text:style-name="T1">4) </text:span><text:span text:style-name="T2">umowę na wykonanie prac zawartą z przedsiębiorcą posiadającym decyzje w zakresie gospodarki odpadami oraz przeszkolenia pracowników w zakresie bezpieczeństwa i higieny pracy przy zabezpieczaniu i usuwaniu wyrobów zawierających azbe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2:01:07.266000000</meta:creation-date>
    <dc:date>2024-03-28T12:01:28.957000000</dc:date>
    <meta:editing-duration>PT21S</meta:editing-duration>
    <meta:editing-cycles>1</meta:editing-cycles>
    <meta:document-statistic meta:table-count="0" meta:image-count="0" meta:object-count="0" meta:page-count="2" meta:paragraph-count="27" meta:word-count="326" meta:character-count="4028" meta:non-whitespace-character-count="3585"/>
    <meta:generator>LibreOffice/7.6.5.2$Windows_X86_64 LibreOffice_project/38d5f62f85355c192ef5f1dd47c5c0c0c6d6598b</meta:generator>
  </office:meta>
</office:document-meta>
</file>