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style:contextual-spacing="false" fo:line-height="150%" fo:text-align="end" style:justify-single-word="false" fo:keep-together="auto" fo:text-indent="0.6cm" style:auto-text-indent="false" fo:keep-with-next="auto"/>
      <style:text-properties officeooo:paragraph-rsid="000aaf35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keep-together="auto" fo:text-indent="0.6cm" style:auto-text-indent="false" fo:keep-with-next="auto"/>
      <style:text-properties officeooo:paragraph-rsid="000aaf35"/>
    </style:style>
    <style:style style:name="P3" style:family="paragraph" style:parent-style-name="Standard" style:master-page-name="Converted2">
      <style:paragraph-properties fo:margin-left="8.982cm" fo:margin-right="0cm" fo:margin-top="0.212cm" fo:margin-bottom="0.212cm" style:contextual-spacing="false" fo:line-height="150%" fo:text-align="start" style:justify-single-word="false" fo:text-indent="0cm" style:auto-text-indent="false" style:page-number="1"/>
      <style:text-properties officeooo:paragraph-rsid="000aaf35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50%" fo:text-align="start" style:justify-single-word="false" fo:text-indent="0.6cm" style:auto-text-indent="false"/>
      <style:text-properties officeooo:paragraph-rsid="000aaf35"/>
    </style:style>
    <style:style style:name="P5" style:family="paragraph" style:parent-style-name="Standard">
      <style:paragraph-properties fo:margin-left="0.6cm" fo:margin-right="0cm" fo:margin-top="0.212cm" fo:margin-bottom="0.212cm" style:contextual-spacing="false" fo:line-height="150%" fo:text-align="justify" style:justify-single-word="false" fo:keep-together="auto" fo:text-indent="-0.4cm" style:auto-text-indent="false" fo:keep-with-next="auto"/>
      <style:text-properties officeooo:paragraph-rsid="000aaf35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keep-together="auto" fo:text-indent="0.6cm" style:auto-text-indent="false" fo:keep-with-next="auto"/>
      <style:text-properties officeooo:paragraph-rsid="000aaf35"/>
    </style:style>
    <style:style style:name="P7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text-indent="0cm" style:auto-text-indent="false" fo:keep-with-next="auto"/>
      <style:text-properties officeooo:paragraph-rsid="000aaf35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5" style:family="text">
      <style:text-properties style:font-name="Times New Roman" fo:font-size="12pt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4"><text:span text:style-name="T4">Załącznik Nr 2 do uchwały Nr LXXIX/717/2024<text:line-break/>Rady Miejskiej w Wyrzysku<text:line-break/>z dnia 14 marca 2024 r.</text:span></text:p>
      <text:p text:style-name="P1" loext:marker-style-name="T1"><text:span text:style-name="T1">Wyrzysk, dnia ...................................</text:span></text:p>
      <text:p text:style-name="P2" loext:marker-style-name="T1"><text:span text:style-name="T1">.............................................................</text:span></text:p>
      <text:p text:style-name="P2" loext:marker-style-name="T1"><text:span text:style-name="T1">Imię i Nazwisko</text:span></text:p>
      <text:p text:style-name="P2" loext:marker-style-name="T1"><text:span text:style-name="T1">.............................................................</text:span></text:p>
      <text:p text:style-name="P2" loext:marker-style-name="T1"><text:span text:style-name="T1">.............................................................</text:span></text:p>
      <text:p text:style-name="P2" loext:marker-style-name="T1"><text:span text:style-name="T1">Adres</text:span></text:p>
      <text:p text:style-name="P2" loext:marker-style-name="T1"><text:span text:style-name="T1">..........................................................…</text:span></text:p>
      <text:p text:style-name="P2" loext:marker-style-name="T1"><text:span text:style-name="T1">Telefon kontaktowy</text:span></text:p>
      <text:p text:style-name="P1" loext:marker-style-name="T1"><text:span text:style-name="T2">Burmistrz Wyrzyska </text:span></text:p>
      <text:p text:style-name="P1" loext:marker-style-name="T1"><text:span text:style-name="T2">ul. Bydgoska 29</text:span></text:p>
      <text:p text:style-name="P1" loext:marker-style-name="T1"><text:span text:style-name="T2">89-300 Wyrzysk</text:span></text:p>
      <text:p text:style-name="P8" loext:marker-style-name="T2"><text:span text:style-name="T2">WNIOSEK<text:line-break/>o udzielenie dotacji celowej z budżetu Gminy Wyrzysk na pokrycie części kosztów budowy przydomowej oczyszczalni ścieków</text:span></text:p>
      <text:p text:style-name="P2" loext:marker-style-name="T1"><text:span text:style-name="T1">Proszę o udzielenie dotacji na pokrycie części kosztów budowy przydomowej oczyszczalni ścieków:</text:span></text:p>
      <text:p text:style-name="P5" loext:marker-style-name="T1"><text:span text:style-name="T5">1) </text:span><text:span text:style-name="T1">położenie nieruchomości i numer geodezyjny działki ......................................................................</text:span></text:p>
      <text:p text:style-name="P5" loext:marker-style-name="T1"><text:span text:style-name="T5">2) </text:span><text:span text:style-name="T1">tytuł prawny do władania nieruchomością ...................................................................................…</text:span></text:p>
      <text:p text:style-name="P5" loext:marker-style-name="T1"><text:span text:style-name="T5">3) </text:span><text:span text:style-name="T1">rodzaj budowanej oczyszczalni ........................................................................................................</text:span></text:p>
      <text:p text:style-name="P5" loext:marker-style-name="T1"><text:span text:style-name="T5">4) </text:span><text:span text:style-name="T1">wstępny orientacyjny koszt budowy urządzenia ..............................................................................</text:span></text:p>
      <text:p text:style-name="P5" loext:marker-style-name="T1"><text:span text:style-name="T5">5) </text:span><text:span text:style-name="T1">nazwa banku i numer konta, na które ma być przekazana dotacja</text:span></text:p>
      <text:p text:style-name="P6" loext:marker-style-name="T1"><text:span text:style-name="T1">.................................................................................................................................................................</text:span></text:p>
      <text:p text:style-name="P5" loext:marker-style-name="T1"><text:soft-page-break/><text:span text:style-name="T5">6) </text:span><text:span text:style-name="T1">PESEL .......................................................… NIP ................................................................................</text:span></text:p>
      <text:p text:style-name="P1" loext:marker-style-name="T1"><text:span text:style-name="T1">.........................................................</text:span></text:p>
      <text:p text:style-name="P1" loext:marker-style-name="T1"><text:span text:style-name="T3">podpis wnioskodawcy</text:span></text:p>
      <text:p text:style-name="P4" loext:marker-style-name="T1"><text:span text:style-name="T1">Załączniki:</text:span></text:p>
      <text:p text:style-name="P5" loext:marker-style-name="T1"><text:span text:style-name="T5">1) </text:span><text:span text:style-name="T1">tytuł prawny do władania nieruchomością, a w przypadku posiadania innego tytułu prawnego do <text:s/>nieruchomości niż własność, należy dołączyć zgodę właściciela nieruchomości. Jeżeli nieruchomość znajduje się we współwłasności, wymagana jest zgoda wszystkich współwłaścicieli na budowę oczyszczalni oraz ich oświadczenie o wyrażeniu zgody na wypłacenie dofinansowania jednemu z współwłaścicieli;</text:span></text:p>
      <text:p text:style-name="P5" loext:marker-style-name="T1"><text:span text:style-name="T5">2) </text:span><text:span text:style-name="T1">kopię mapy lub szkicu sytuacyjnego z zaznaczoną lokalizacją oczyszczalni;</text:span></text:p>
      <text:p text:style-name="P5" loext:marker-style-name="T1"><text:span text:style-name="T5">3) </text:span><text:span text:style-name="T1">dokument potwierdzający dokonanie zgłoszenia Staroście Pilskiemu zamiaru prowadzenia robót budowlanych polegających na budowie przydomowej oczyszczalni ścieków;</text:span></text:p>
      <text:p text:style-name="P5" loext:marker-style-name="T1"><text:span text:style-name="T5">4) </text:span><text:span text:style-name="T1">pisemne potwierdzenie nie wniesienia sprzeciwu przez Starostę Pilskiego, co do zgłoszenia zamiaru budowy przydomowej oczyszczalni ścieków;</text:span></text:p>
      <text:p text:style-name="P5" loext:marker-style-name="T1"><text:span text:style-name="T5">5) </text:span><text:span text:style-name="T1">wymagane prawem decyzje, pozwolenia i zaświadczenia dotyczące budowy przydomowej oczyszczalni ścieków.</text:span></text:p>
      <text:p text:style-name="P1" loext:marker-style-name="T1"><text:span text:style-name="T1"/></text:p>
      <text:p text:style-name="P1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1:52:06.436000000</meta:creation-date>
    <dc:date>2024-03-28T11:52:49.779000000</dc:date>
    <meta:editing-duration>PT43S</meta:editing-duration>
    <meta:editing-cycles>1</meta:editing-cycles>
    <meta:document-statistic meta:table-count="0" meta:image-count="0" meta:object-count="0" meta:page-count="2" meta:paragraph-count="29" meta:word-count="219" meta:character-count="2545" meta:non-whitespace-character-count="2353"/>
    <meta:generator>LibreOffice/7.6.5.2$Windows_X86_64 LibreOffice_project/38d5f62f85355c192ef5f1dd47c5c0c0c6d6598b</meta:generator>
  </office:meta>
</office:document-meta>
</file>