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535cm" fo:margin-right="0cm" fo:margin-top="0cm" fo:margin-bottom="0cm" style:contextual-spacing="true" fo:text-align="justify" style:justify-single-word="false" fo:text-indent="1.228cm" style:auto-text-indent="false"/>
      <style:text-properties fo:color="#00000a" loext:opacity="100%" style:font-name="Times New Roman" fo:font-size="10pt" fo:language="pl" fo:country="PL" officeooo:paragraph-rsid="00044186" style:font-size-asian="10pt" style:font-size-complex="10pt"/>
    </style:style>
    <style:style style:name="P2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fo:font-size="9pt" fo:language="pl" fo:country="PL" fo:font-weight="bold" officeooo:paragraph-rsid="00044186" style:font-size-asian="9pt" style:font-weight-asian="bold" style:font-size-complex="9pt"/>
    </style:style>
    <style:style style:name="P3" style:family="paragraph" style:parent-style-name="List_20_Paragraph">
      <style:paragraph-properties fo:margin-left="7.535cm" fo:margin-right="0cm" fo:margin-top="0cm" fo:margin-bottom="0cm" style:contextual-spacing="true" fo:line-height="100%" fo:text-align="justify" style:justify-single-word="false" fo:text-indent="1.228cm" style:auto-text-indent="false"/>
      <style:text-properties style:font-name="Times New Roman" fo:font-size="12pt" fo:language="pl" fo:country="PL" fo:font-weight="normal" officeooo:paragraph-rsid="0004418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05f2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List_20_Paragraph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fo:language="pl" fo:country="PL" officeooo:paragraph-rsid="00044186"/>
    </style:style>
    <style:style style:name="P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" fo:font-size="9.5pt" fo:language="pl" fo:country="PL" officeooo:paragraph-rsid="00044186" style:font-size-asian="9.5pt" style:font-name-complex="Calibri1" style:font-size-complex="9.5pt"/>
    </style:style>
    <style:style style:name="P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.5pt" fo:language="pl" fo:country="PL" officeooo:paragraph-rsid="00044186" style:font-size-asian="9.5pt" style:font-size-complex="9.5pt"/>
    </style:style>
    <style:style style:name="P8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fo:font-size="9.5pt" fo:language="pl" fo:country="PL" officeooo:paragraph-rsid="00044186" style:font-size-asian="9.5pt" style:font-size-complex="9.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.5pt" fo:language="pl" fo:country="PL" officeooo:paragraph-rsid="00044186" style:font-size-asian="9.5pt" style:font-size-complex="9.5pt"/>
    </style:style>
    <style:style style:name="P10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4pt" fo:language="pl" fo:country="PL" fo:font-weight="bold" officeooo:paragraph-rsid="00044186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style:contextual-spacing="true" fo:line-height="100%"/>
      <style:text-properties fo:font-size="9pt" fo:language="pl" fo:country="PL" fo:font-weight="bold" officeooo:paragraph-rsid="00044186" style:font-size-asian="9pt" style:font-weight-asian="bold" style:font-size-complex="9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language="pl" fo:country="PL" officeooo:paragraph-rsid="00044186" style:font-size-asian="9pt" style:font-size-complex="9pt"/>
    </style:style>
    <style:style style:name="P13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pt" fo:language="pl" fo:country="PL" officeooo:paragraph-rsid="00044186" style:font-size-asian="9pt" style:font-size-complex="9pt"/>
    </style:style>
    <style:style style:name="P14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language="pl" fo:country="PL" officeooo:paragraph-rsid="00044186"/>
    </style:style>
    <style:style style:name="P15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fo:language="pl" fo:country="PL" officeooo:paragraph-rsid="00044186"/>
    </style:style>
    <style:style style:name="P16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language="pl" fo:country="PL" officeooo:paragraph-rsid="00044186"/>
    </style:style>
    <style:style style:name="P1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a" loext:opacity="100%" fo:font-size="9.5pt" fo:language="pl" fo:country="PL" officeooo:paragraph-rsid="00044186" style:font-size-asian="9.5pt" style:font-name-complex="Calibri1" style:font-size-complex="9.5pt"/>
    </style:style>
    <style:style style:name="P18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a" loext:opacity="100%" fo:font-size="9.5pt" fo:language="pl" fo:country="PL" officeooo:rsid="000fb5fc" officeooo:paragraph-rsid="000fb5fc" style:font-size-asian="9.5pt" style:font-name-complex="Calibri1" style:font-size-complex="9.5pt"/>
    </style:style>
    <style:style style:name="P19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color="#00000a" loext:opacity="100%" fo:font-size="9.5pt" fo:language="pl" fo:country="PL" officeooo:paragraph-rsid="00044186" style:font-size-asian="9.5pt" style:font-size-complex="9.5pt"/>
    </style:style>
    <style:style style:name="P2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color="#000000" loext:opacity="100%" fo:font-size="9.5pt" fo:language="pl" fo:country="PL" officeooo:paragraph-rsid="00044186" style:font-size-asian="9.5pt" style:font-name-complex="Calibri1" style:font-size-complex="9.5pt"/>
    </style:style>
    <style:style style:name="P21" style:family="paragraph" style:parent-style-name="List_20_Paragraph" style:list-style-name="WWNum1">
      <style:paragraph-properties fo:margin-left="0.751cm" fo:margin-right="0cm" fo:margin-top="0cm" fo:margin-bottom="0cm" style:contextual-spacing="true" fo:line-height="100%" fo:text-align="justify" style:justify-single-word="false" fo:text-indent="-0.635cm" style:auto-text-indent="false"/>
      <style:text-properties fo:font-size="9.5pt" fo:language="pl" fo:country="PL" officeooo:paragraph-rsid="00044186" style:font-size-asian="9.5pt" style:font-size-complex="9.5pt"/>
    </style:style>
    <style:style style:name="P2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fo:font-size="9.5pt" fo:language="pl" fo:country="PL" officeooo:paragraph-rsid="00044186" style:font-size-asian="9.5pt" style:font-size-complex="9.5pt"/>
    </style:style>
    <style:style style:name="P23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fo:font-size="9.5pt" fo:language="pl" fo:country="PL" officeooo:paragraph-rsid="00044186" style:font-size-asian="9.5pt" style:font-size-complex="9.5pt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05f2e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/>
      <style:text-properties fo:font-size="14pt" fo:language="pl" fo:country="PL" fo:font-weight="bold" officeooo:paragraph-rsid="00044186" style:font-size-asian="14pt" style:font-weight-asian="bold" style:font-size-complex="14pt"/>
    </style:style>
    <style:style style:name="P26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/>
      <style:text-properties fo:color="#00000a" loext:opacity="100%" fo:font-size="9.5pt" fo:language="pl" fo:country="PL" officeooo:paragraph-rsid="00044186" style:font-size-asian="9.5pt" style:font-size-complex="9.5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officeooo:rsid="00082422" style:font-size-asian="9pt" style:font-weight-asian="bold" style:font-size-complex="9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style:font-size-asian="9.5pt" style:font-name-complex="Calibri1" style:font-size-complex="9.5pt"/>
    </style:style>
    <style:style style:name="T6" style:family="text">
      <style:text-properties fo:font-size="9.5pt" style:font-name-asian="Times New Roman1" style:font-size-asian="9.5pt" style:language-asian="pl" style:country-asian="PL" style:font-name-complex="Calibri1" style:font-size-complex="9.5pt"/>
    </style:style>
    <style:style style:name="T7" style:family="text">
      <style:text-properties fo:color="#000000" loext:opacity="100%" fo:font-size="9.5pt" style:font-size-asian="9.5pt" style:font-name-complex="Calibri1" style:font-size-complex="9.5pt"/>
    </style:style>
    <style:style style:name="T8" style:family="text">
      <style:text-properties fo:color="#00000a" loext:opacity="100%" fo:font-size="9.5pt" style:font-size-asian="9.5pt" style:font-name-complex="Calibri1" style:font-size-complex="9.5pt"/>
    </style:style>
    <style:style style:name="T9" style:family="text">
      <style:text-properties fo:color="#00000a" loext:opacity="100%" fo:font-size="9.5pt" style:font-size-asian="9.5pt" style:font-size-complex="9.5pt"/>
    </style:style>
    <style:style style:name="T10" style:family="text">
      <style:text-properties fo:font-size="10pt" officeooo:rsid="0005f2e6" style:font-size-asian="10pt" style:font-size-complex="10pt"/>
    </style:style>
    <style:style style:name="T11" style:family="text">
      <style:text-properties fo:font-size="10pt" fo:font-style="italic" officeooo:rsid="0005f2e6" style:font-size-asian="10pt" style:font-style-asian="italic" style:font-size-complex="10pt" style:font-style-complex="italic"/>
    </style:style>
    <style:style style:name="T12" style:family="text">
      <style:text-properties officeooo:rsid="000e917e"/>
    </style:style>
    <style:style style:name="T13" style:family="text">
      <style:text-properties officeooo:rsid="001435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OBOWIĄZEK INFORMACYJNY</text:p>
      <text:p text:style-name="P10">OCHRONA ŚRODOWISKA</text:p>
      <text:p text:style-name="P11"/>
      <text:list text:style-name="WWNum1">
        <text:list-item>
          <text:p text:style-name="P13">Administratorem Pani/Pana danych osobowych jest:</text:p>
        </text:list-item>
      </text:list>
      <text:p text:style-name="P2">Gmina Wyrzysk</text:p>
      <text:p text:style-name="P2">ul. Bydgoska 29</text:p>
      <text:p text:style-name="P2">89-300 Wyrzysk</text:p>
      <text:p text:style-name="P2">nr tel. (067) 286 24 00</text:p>
      <text:p text:style-name="P5"><text:span text:style-name="T1">zwany dalej </text:span><text:span text:style-name="T2">Administratorem. </text:span><text:span text:style-name="T1">Administrator prowadzi operacje przetwarzania Pani/Pana danych osobowych.</text:span></text:p>
      <text:list text:continue-numbering="true" text:style-name="WWNum1">
        <text:list-item>
          <text:p text:style-name="P14"><text:span text:style-name="T1"><text:s text:c="2"/>Dane kontaktowe Inspektora Ochrony Danych Osobowych: </text:span><text:span text:style-name="T2">e-mail: inspektor@</text:span><text:span text:style-name="T3">wyrzysk.</text:span><text:span text:style-name="T2">pl, tel. </text:span><text:span text:style-name="T3">504-230-997</text:span></text:p>
        </text:list-item>
        <text:list-item>
          <text:p text:style-name="P15"><text:span text:style-name="T4">Pani/Pana dane osobowe przetwarzane będą w celu prowadzenia postępowania w ramach realizacji obowiązków<text:line-break/>lub uprawnień gminy wynikających z mających w tym zakresie zastosowanie </text:span><text:span text:style-name="T5">przepisów prawa oraz</text:span><text:span text:style-name="T6"> w celu </text:span><text:span text:style-name="T5">wykonania określonych prawem zadań realizowanych dla dobra publicznego, w ramach kompetencji Administratora przekazanych do realizacji stanowiska pracy ds. ochrony środowiska, w szczególności:</text:span></text:p>
          <text:list>
            <text:list-item>
              <text:p text:style-name="P14"><text:span text:style-name="T7">sprawowanie nadzoru nad przestrzeganiem przepisów prawa w zakresie właściwości gminy dotyczących prawa ochrony środowiska, ochrony przyrody, gospodarki odpadami i prawa wodnego, prawa geologicznego i </text:span><text:span text:style-name="T8">górniczego, ustawy o odpadach, ustawy o utrzymaniu czystości i porządku w gminach,</text:span></text:p>
            </text:list-item>
            <text:list-item>
              <text:p text:style-name="P17">realizacji zadań wynikających z ustawy o udostępnianiu informacji o środowisku i jego ochronie, udziale społeczeństwa w ochronie środowiska oraz o ocenach oddziaływania na środowisko, w tym w szczególności przeprowadzanie procedury dotyczącej wydania: decyzji o środowiskowych uwarunkowaniach, zgody na realizację przedsięwzięcia, decyzji stwierdzającej brak potrzeby przeprowadzenia oceny oddziaływania na środowisko planowanego przedsięwzięcia, przeprowadzenie procedury zapewnienia udziału społeczeństwa w postępowaniu dotyczącym oceny oddziaływania na środowisko planowanego przedsięwzięcia,</text:p>
            </text:list-item>
            <text:list-item>
              <text:p text:style-name="P20">prowadzenie postępowań wyjaśniających w zakresie wnoszonych skarg i wniosków dotyczących naruszeń stanu środowiska,</text:p>
            </text:list-item>
            <text:list-item>
              <text:p text:style-name="P17">prowadzenie postępowań w zakresie wydawania koncesji na opróżnianie zbiorników bezodpływowych i transportu nieczystości ciekłych,</text:p>
            </text:list-item>
            <text:list-item>
              <text:p text:style-name="P17">wydawanie zezwoleń na prowadzenie działalności w zakresie ochrony przed bezdomnymi zwierzętami,</text:p>
            </text:list-item>
            <text:list-item>
              <text:p text:style-name="P17">wydawanie zezwoleń na prowadzenia schronisk dla bezdomnych zwierząt, a także grzebowisk i spalarni zwłok zwierzęcych i ich części,</text:p>
            </text:list-item>
            <text:list-item>
              <text:p text:style-name="P18">przyjmowanie i prowadzenie post<text:span text:style-name="T13">ę</text:span>powania w zakresie przyznawania dotacji celowych,</text:p>
            </text:list-item>
          </text:list>
        </text:list-item>
      </text:list>
      <text:p text:style-name="P6">jak również Pani /Pana dane mogą być przetwarzane w celu kontaktowania się, odpowiedzi na zapytania, informowania, prowadzenia postępowań administracyjnych, zawierania i realizowania umów, archiwizowania<text:line-break/>oraz ewentualnego dochodzenia roszczeń, a także w interesie publicznym, do celów badań naukowych lub historycznych, statystycznych.</text:p>
      <text:list text:continue-numbering="true" text:style-name="WWNum1">
        <text:list-item>
          <text:p text:style-name="P21">Podstawą przetwarzania Pani/Pana danych osobowych jest rozporządzenie Parlamentu Europejskiego i Rady<text:line-break/>(UE) 2016/679 (dalej zwane RODO), to jest:</text:p>
          <text:list>
            <text:list-item>
              <text:p text:style-name="P22">udzielona zgoda (art. 6 ust. 1 lit. a RODO i art. 9 ust. 2 lit. a RODO), </text:p>
            </text:list-item>
            <text:list-item>
              <text:p text:style-name="P14"><text:span text:style-name="T4">wykonanie umowy lub podjęcie działań na żądanie osoby, której dane dotyczą, przed zawarciem umowy</text:span><text:bookmark text:name="_GoBack"/><text:span text:style-name="T4"><text:line-break/>(art. 6 ust. 1 lit. b RODO),</text:span></text:p>
            </text:list-item>
            <text:list-item>
              <text:p text:style-name="P22">obowiązek prawny ciążący na Administratorze (art. 6 ust. 1 lit. c RODO), </text:p>
            </text:list-item>
            <text:list-item>
              <text:p text:style-name="P22">realizowanie zdań Administratora w interesie publicznym lub w ramach sprawowania władzy publicznej powierzonej administratorowi (art. 6 ust. 1 lit. e RODO),</text:p>
            </text:list-item>
            <text:list-item>
              <text:p text:style-name="P22">oczywiste upublicznienie danych osobowych przez osobę, której dane dotyczą (art. 9 ust. 2 lit. e RODO),</text:p>
            </text:list-item>
          </text:list>
        </text:list-item>
      </text:list>
      <text:p text:style-name="P8"><text:s/>oraz inne akty prawne obowiązującego prawa krajowego i międzynarodowego, w szczególności:</text:p>
      <text:list text:continue-numbering="true" text:style-name="WWNum1">
        <text:list-item>
          <text:list>
            <text:list-item>
              <text:p text:style-name="P22">Ustawa z dnia 8 marca 1990 r o samorządzie gminnym wraz z aktami wykonawczymi, </text:p>
            </text:list-item>
            <text:list-item>
              <text:p text:style-name="P22">Ustawa z dnia 14 czerwca 1960 r. – Kodeks postępowania administracyjnego wraz z aktami wykonawczymi,</text:p>
            </text:list-item>
            <text:list-item>
              <text:p text:style-name="P26">Ustawy z dnia 13 września 1996 r. o utrzymaniu czystości i porządku w gminach </text:p>
            </text:list-item>
            <text:list-item>
              <text:p text:style-name="P14"><text:span text:style-name="T4">Ustawa z dnia 29 sierpnia 1997 r. Ordynacja pod</text:span><text:span text:style-name="T9">atkowa,</text:span></text:p>
            </text:list-item>
            <text:list-item>
              <text:p text:style-name="P22">Ustawa z dnia 17 czerwca 1966r. o postępowaniu egzekucyjnym w administracji, </text:p>
            </text:list-item>
            <text:list-item>
              <text:p text:style-name="P14"><text:span text:style-name="T4">Ustawa z dnia 3 października <text:s/>2008 r. o </text:span><text:span text:style-name="T9">udostępnianiu informacji o środowisku i jego ochronie, udziale społeczeństwa w ochronie środowiska oraz o ocenach oddziaływania na środowisko, wraz z aktami wykonawczymi,</text:span></text:p>
            </text:list-item>
            <text:list-item>
              <text:p text:style-name="P26">Ustawy z dnia 16 listopada 2006 r. o opłacie skarbowej,</text:p>
            </text:list-item>
            <text:list-item>
              <text:p text:style-name="P22">Ustawa z dnia 27 kwietnia 2001 r. Prawo ochrony środowiska,</text:p>
            </text:list-item>
            <text:list-item>
              <text:p text:style-name="P22">Ustawa z dnia 9 czerwca 2011 r. - Prawo geologiczne i górnicze,</text:p>
            </text:list-item>
            <text:list-item>
              <text:p text:style-name="P22">Ustawa z dnia 20 lipca 2017 r. - Prawo wodne,</text:p>
            </text:list-item>
            <text:list-item>
              <text:p text:style-name="P22">Ustawa z dnia 16 kwietnia 2004 r. o ochronie przyrody,</text:p>
            </text:list-item>
            <text:list-item>
              <text:p text:style-name="P22">Ustawa z dnia 14 grudnia 2012 r. o odpadach. </text:p>
            </text:list-item>
          </text:list>
        </text:list-item>
        <text:list-item>
          <text:p text:style-name="P21">Przetwarzaniu mogą podlegać w szczególności wszystkie lub niektóre z następujących danych osobowych i kategorii danych osobowych:</text:p>
          <text:list>
            <text:list-item>
              <text:p text:style-name="P22">dane identyfikacyjne (imię, nazwisko, PESEL, etc.),</text:p>
            </text:list-item>
            <text:list-item>
              <text:p text:style-name="P14"><text:span text:style-name="T4">dane lokalizacyjne (adres zamieszkania, </text:span><text:span text:style-name="T9">dane dotyczące nieruchomości, </text:span><text:span text:style-name="T4">etc.),</text:span></text:p>
            </text:list-item>
            <text:list-item>
              <text:p text:style-name="P22">dane kontaktowe (adres skrzynki elektronicznej e-mail, numer telefonu, etc.),</text:p>
            </text:list-item>
            <text:list-item>
              <text:p text:style-name="P22">dane dotyczące członków rodziny (imiona, stopień pokrewieństwa, etc.),</text:p>
            </text:list-item>
          </text:list>
        </text:list-item>
      </text:list>
      <text:p text:style-name="P7"><text:soft-page-break/>oraz wszelkie inne kategorie wymagane przepisami obowiązującego prawa, zarówno krajowego jak międzynarodowego, a także niezbędne do realizacji celów wskazanych w pkt. 3.</text:p>
      <text:list xml:id="list103217916369342" text:continue-numbering="true" text:style-name="WWNum1">
        <text:list-item>
          <text:p text:style-name="P21">Dane osobowe we wskazanym wyżej zakresie mogą być uzyskane:</text:p>
          <text:list>
            <text:list-item>
              <text:p text:style-name="P22">bezpośrednio od osoby, której dane dotyczą,</text:p>
            </text:list-item>
            <text:list-item>
              <text:p text:style-name="P22">od innych komórek organizacyjnych Urzędu, organów administracji publicznej, w tym jednostek samorządu terytorialnego oraz ich jednostek organizacyjnych, sądów i organów ścigania - w ramach ich kompetencji<text:line-break/>oraz przepisów obowiązującego prawa,</text:p>
            </text:list-item>
            <text:list-item>
              <text:p text:style-name="P22">od podmiotów posiadających interes prawny w sprawie, w związku z którą następuje przetwarzanie Pani/Pana danych osobowych,</text:p>
            </text:list-item>
            <text:list-item>
              <text:p text:style-name="P22">innych podmiotów przekazujących dane osobowe do Administratora.</text:p>
            </text:list-item>
          </text:list>
        </text:list-item>
        <text:list-item>
          <text:p text:style-name="P21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w tym organom ścigania, organom kontrolnym, organom administracji publicznej.</text:p>
        </text:list-item>
        <text:list-item>
          <text:p text:style-name="P21">W przypadku niepodania danych niezbędnych do realizacji celów określonych w pkt. 3, w tym wymaganych przepisami prawa, realizacja tych celów może okazać się niemożliwa. W pozostałym zakresie Pani/Pana dane osobowe mogą<text:line-break/>być przetwarzane na podstawie udzielonej przez Panią/Pana zgody lub na podstawie innych przesłanek dopuszczalności przetwarzania wskazanych w art. 6 i 9 RODO.</text:p>
        </text:list-item>
        <text:list-item>
          <text:p text:style-name="P16"><text:span text:style-name="T4">W zależności od podstawy przetwarzania Pani/Pana danych osobowych posiada </text:span><text:span text:style-name="T9">Pani/Pan prawo do:</text:span></text:p>
        </text:list-item>
      </text:list>
      <text:list text:style-name="WWNum2">
        <text:list-item>
          <text:p text:style-name="P19">żądania od Administratora dostępu do swoich danych osobowych, ich sprostowania, usunięcia lub ograniczenia przetwarzania danych osobowych w przypadku zaistnienia ku temu przesłanek na postawie przepisów obowiązującego prawa oraz powiadomienia odbiorców danych o sprostowaniu lub usunięciu danych osobowych lub ograniczeniu przetwarzania,</text:p>
        </text:list-item>
        <text:list-item>
          <text:p text:style-name="P23">wniesienia sprzeciwu wobec przetwarzania,</text:p>
        </text:list-item>
        <text:list-item>
          <text:p text:style-name="P23">przenoszenia danych osobowych,</text:p>
        </text:list-item>
        <text:list-item>
          <text:p text:style-name="P23">otrzymywania kopii danych osobowych podlegających przetwarzaniu,</text:p>
        </text:list-item>
        <text:list-item>
          <text:p text:style-name="P23">wniesienia skargi do organu nadzorczego (obecnie Prezesa Urzędu Ochrony Danych Osobowych),</text:p>
        </text:list-item>
        <text:list-item>
          <text:p text:style-name="P23">cofnięcia zgody na przetwarzanie danych osobowych.</text:p>
        </text:list-item>
      </text:list>
      <text:list text:continue-list="list103217916369342" text:style-name="WWNum1">
        <text:list-item>
          <text:p text:style-name="P21">Pani/Pana dane osobowe nie podlegają zautomatyzowanemu podejmowaniu decyzji, w tym profilowaniu. 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21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</text:list-item>
        <text:list-item>
          <text:p text:style-name="P21">Pani/Pana dane osobowe będą przechowywane przez okres wykonywania zadań, o których mowa w pkt 3<text:line-break/>oraz przez wymagany w świetle obowiązującego prawa okres po zakończeniu ich wykonywania w celu<text:line-break/>ich archiwizowania oraz ewentualnego dochodzenia roszczeń a także w interesie publicznym, do celów badań naukowych lub historycznych lub do celów statystycznych.</text:p>
        </text:list-item>
        <text:list-item>
          <text:p text:style-name="P21">Pani/Pana dane osobowe nie są co do zasady przekazywane do Państwa trzeciego lub organizacji międzynarodowych. Jeżeli doszłoby do ww. przekazania zastanie Pani/Pan poinformowany o takim przekazaniu i stosowanych zabezpieczeniach, stwierdzeniu lub braku stwierdzenia przez Komisję Europejską odpowiedniego stopnia ochrony. </text:p>
        </text:list-item>
      </text:list>
      <text:p text:style-name="P9"/>
      <text:p text:style-name="P12"/>
      <text:p text:style-name="P1"><text:s text:c="25"/>Burmistrz Wyrzyska</text:p>
      <text:p text:style-name="P1"><text:s text:c="25"/>(-) <text:span text:style-name="T12">Marcin Piszczek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ListLabel_20_7" style:display-name="ListLabel 7" style:family="text">
      <style:text-properties fo:font-size="9.5pt" fo:font-weight="normal" style:font-size-asian="9.5pt" style:font-weight-asian="normal" style:font-weight-complex="bold"/>
    </style:style>
    <style:style style:name="ListLabel_20_8" style:display-name="ListLabel 8" style:family="text">
      <style:text-properties fo:font-size="9.5pt" style:font-size-asian="9.5pt" style:font-size-complex="9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4-05-08T10:32:17.743000000</dc:date>
    <meta:editing-duration>PT51M57S</meta:editing-duration>
    <meta:editing-cycles>10</meta:editing-cycles>
    <meta:print-date>2024-05-08T10:29:23.166000000</meta:print-date>
    <meta:document-statistic meta:table-count="0" meta:image-count="0" meta:object-count="0" meta:page-count="2" meta:paragraph-count="63" meta:word-count="1125" meta:character-count="8296" meta:non-whitespace-character-count="7223"/>
  </office:meta>
</office:document-meta>
</file>