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e7eb" officeooo:paragraph-rsid="0017e7eb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7e7eb" officeooo:paragraph-rsid="0017e7eb"/>
    </style:style>
    <style:style style:name="P4" style:family="paragraph" style:parent-style-name="Standard">
      <style:text-properties style:font-name="Times New Roman" officeooo:rsid="0017e7eb" officeooo:paragraph-rsid="0017e7eb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17e7eb" officeooo:paragraph-rsid="0017e7eb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7e7eb" officeooo:paragraph-rsid="0017e7eb"/>
    </style:style>
    <style:style style:name="T1" style:family="text">
      <style:text-properties officeooo:rsid="00182f82"/>
    </style:style>
    <style:style style:name="T2" style:family="text">
      <style:text-properties style:font-name="Times New Roman" officeooo:rsid="0017e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 <text:s text:c="10"/><text:span text:style-name="T2">Wyrzysk, dn. ………………….</text:span></text:p>
      <text:p text:style-name="P2"/>
      <text:p text:style-name="P2"/>
      <text:p text:style-name="P2"/>
      <text:p text:style-name="P2"/>
      <text:p text:style-name="P3">UPOWAŻNIENIE</text:p>
      <text:p text:style-name="P4"/>
      <text:p text:style-name="P4"/>
      <text:p text:style-name="P5">Ja, ………………………………………., nr PESEL …………………………. zamieszkała/y <text:s text:c="8"/>w …………………….., przy ul. ………………………………., legitymująca/y się dowodem osobistym (lub innym dokumentem tożsamości) nr …………………….., upoważniam Panią/Pana ………………………………….., o nr PESEL ………………………………, zamieszkałą/ego <text:s text:c="7"/>w ………………………., przy ul. ……………………………. do odbioru w moim imieniu zaświadczenia o prawie do głosowania w wyborach do <text:span text:style-name="T1">Parlamentu Europejskiego</text:span>, zarządzonych na dzień <text:span text:style-name="T1">9 czerwca 2024 </text:span>r.</text:p>
      <text:p text:style-name="P5"/>
      <text:p text:style-name="P6"/>
      <text:p text:style-name="P6"/>
      <text:p text:style-name="P1"/>
      <text:p text:style-name="P1"/>
      <text:p text:style-name="P1"/>
      <text:p text:style-name="P1"><text:s text:c="98"/>………………………………</text:p>
      <text:p text:style-name="P1"><text:tab/><text:tab/><text:tab/><text:tab/><text:tab/><text:tab/><text:tab/> <text:s text:c="13"/>(podpis osoby upoważniającej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2:55:04.288000000</meta:creation-date>
    <dc:date>2024-05-10T09:18:58.322000000</dc:date>
    <meta:editing-duration>PT15M21S</meta:editing-duration>
    <meta:editing-cycles>4</meta:editing-cycles>
    <meta:generator>LibreOffice/7.6.6.3$Windows_X86_64 LibreOffice_project/d97b2716a9a4a2ce1391dee1765565ea469b0ae7</meta:generator>
    <meta:print-date>2023-09-14T13:01:59.500000000</meta:print-date>
    <meta:document-statistic meta:table-count="0" meta:image-count="0" meta:object-count="0" meta:page-count="1" meta:paragraph-count="5" meta:word-count="64" meta:character-count="666" meta:non-whitespace-character-count="454"/>
  </office:meta>
</office:document-meta>
</file>