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116d3d76" officeooo:paragraph-rsid="001c74bb" style:font-weight-asian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weight="normal" officeooo:rsid="10126472" officeooo:paragraph-rsid="00120d85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weight="normal" officeooo:rsid="10126472" officeooo:paragraph-rsid="001c74bb" style:font-weight-asian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10126472" officeooo:paragraph-rsid="001c74bb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weight="normal" officeooo:rsid="10126472" officeooo:paragraph-rsid="001c74bb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rsid="10126472" officeooo:paragraph-rsid="001c74bb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116b629b" officeooo:paragraph-rsid="001c74bb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weight="normal" officeooo:rsid="1170344b" officeooo:paragraph-rsid="001c74bb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officeooo:rsid="117a64c1" officeooo:paragraph-rsid="001c74bb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11778725" officeooo:paragraph-rsid="001c74bb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10126472" officeooo:paragraph-rsid="001c74bb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116b629b" officeooo:paragraph-rsid="001c74bb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0.5pt" fo:font-weight="normal" officeooo:rsid="116d3d76" officeooo:paragraph-rsid="001c74bb" style:font-size-asian="10.5pt" style:font-weight-asian="normal" style:font-size-complex="10.5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0.5pt" fo:font-weight="normal" officeooo:rsid="116d3d76" officeooo:paragraph-rsid="001c74bb" style:font-size-asian="10.5pt" style:font-weight-asian="normal" style:font-size-complex="10.5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0.5pt" fo:font-weight="normal" officeooo:rsid="11778725" officeooo:paragraph-rsid="001c74bb" style:font-size-asian="10.5pt" style:font-weight-asian="normal" style:font-size-complex="10.5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0.5pt" fo:font-weight="normal" officeooo:rsid="10126472" officeooo:paragraph-rsid="001c74bb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8pt" fo:font-weight="normal" officeooo:rsid="10126472" officeooo:paragraph-rsid="001c74bb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116b629b" style:font-weight-asian="bold" style:font-weight-complex="bold"/>
    </style:style>
    <style:style style:name="T3" style:family="text">
      <style:text-properties fo:font-weight="bold" officeooo:rsid="1177e470" style:font-weight-asian="bold" style:font-weight-complex="bold"/>
    </style:style>
    <style:style style:name="T4" style:family="text">
      <style:text-properties fo:font-weight="bold" officeooo:rsid="001f983d" style:font-weight-asian="bold" style:font-weight-complex="bold"/>
    </style:style>
    <style:style style:name="T5" style:family="text">
      <style:text-properties officeooo:rsid="1177e470"/>
    </style:style>
    <style:style style:name="T6" style:family="text">
      <style:text-properties officeooo:rsid="116b629b"/>
    </style:style>
    <style:style style:name="T7" style:family="text">
      <style:text-properties fo:font-weight="normal" officeooo:rsid="117a64c1" style:font-weight-asian="normal" style:font-weight-complex="normal"/>
    </style:style>
    <style:style style:name="T8" style:family="text">
      <style:text-properties officeooo:rsid="1178c02c"/>
    </style:style>
    <style:style style:name="T9" style:family="text">
      <style:text-properties officeooo:rsid="11761f6b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11778725" style:font-size-asian="10.5pt" style:font-size-complex="10.5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1170344b" style:font-size-asian="8pt" style:font-size-complex="8pt"/>
    </style:style>
    <style:style style:name="T14" style:family="text">
      <style:text-properties officeooo:rsid="1170344b"/>
    </style:style>
    <style:style style:name="T15" style:family="text">
      <style:text-properties officeooo:rsid="11775f88"/>
    </style:style>
    <style:style style:name="T16" style:family="text">
      <style:text-properties officeooo:rsid="001e5cd7"/>
    </style:style>
    <style:style style:name="T17" style:family="text">
      <style:text-properties officeooo:rsid="00219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2"/></text:span><text:span text:style-name="T3"><text:s text:c="89"/></text:span></text:p>
      <text:p text:style-name="P3"><text:span text:style-name="T3"><text:s text:c="92"/>………………………, <text:s/>…………. <text:s text:c="21"/></text:span><text:span text:style-name="T5"><text:s text:c="19"/></text:span></text:p>
      <text:p text:style-name="P3"><text:span text:style-name="T5"><text:s text:c="100"/>miejscowość <text:s text:c="7"/>data </text:span><text:span text:style-name="T6"><text:s/></text:span></text:p>
      <text:p text:style-name="P6"/>
      <text:p text:style-name="P6"><text:span text:style-name="T2"><text:s text:c="2"/>Wniosek o wydanie zaświadczenia o prawie do głosowania</text:span><text:span text:style-name="T1"><text:tab/></text:span></text:p>
      <text:p text:style-name="P11"/>
      <text:p text:style-name="P11"><text:s text:c="65"/><text:span text:style-name="T7">BURMISTRZ WYRZYSKA</text:span></text:p>
      <text:p text:style-name="P9"/>
      <text:p text:style-name="P4"><text:span text:style-name="T6"><text:tab/></text:span><text:span text:style-name="T8">N</text:span><text:span text:style-name="T5">a podstawie art 32 § </text:span><text:span text:style-name="T8">1 ustawy z dnia 5 stycznia 2011 r. - Kodeks wyborczy <text:s text:c="19"/>(Dz. U. z 202</text:span><text:span text:style-name="T17">3</text:span><text:span text:style-name="T8"> r., poz. </text:span><text:span text:style-name="T17">2408</text:span><text:span text:style-name="T16"> z późn, zm. <text:s/></text:span><text:span text:style-name="T8">) p</text:span><text:span text:style-name="T6">roszę o wydanie zaświadczenia o prawie do głosowania, </text:span><text:span text:style-name="T8">wydanego w przypadku zmiany miejsca pobytu</text:span><text:span text:style-name="T6"> w </text:span><text:span text:style-name="T8">dniu wyborów</text:span><text:span text:style-name="T6"> do </text:span><text:span text:style-name="T17">Parlamentu Europejskiego</text:span><text:span text:style-name="T6">, zarządzonych na dzień</text:span><text:span text:style-name="T2"> </text:span><text:span text:style-name="T4">9 czerwca</text:span><text:span text:style-name="T2"> 202</text:span><text:span text:style-name="T4">4</text:span><text:span text:style-name="T2"> r. </text:span></text:p>
      <text:p text:style-name="P12"/>
      <text:p text:style-name="P7">1. Imię (imiona) <text:s text:c="23"/>…………………………………………...</text:p>
      <text:p text:style-name="P7">2. Nazwisko <text:s text:c="29"/>…………………………………………...</text:p>
      <text:p text:style-name="P7">3. Numer PESEL <text:s text:c="21"/>…………………………………………...</text:p>
      <text:p text:style-name="P7">4. Obywatelstwo* <text:s text:c="20"/>…………………………………………..</text:p>
      <text:p text:style-name="P7"><text:s/>Adres zamieszkania <text:s text:c="8"/></text:p>
      <text:p text:style-name="P7"><text:span text:style-name="T9">5</text:span>. Gmina (miasto, dzielnica) <text:s text:c="3"/>…………………………………………..</text:p>
      <text:p text:style-name="P7"><text:span text:style-name="T9">6</text:span>. Miejscowość <text:s text:c="24"/>…………………………………………..</text:p>
      <text:p text:style-name="P7"><text:span text:style-name="T9">7</text:span>. Ulica <text:s text:c="36"/>…………………………………………..</text:p>
      <text:p text:style-name="P7"><text:span text:style-name="T9">8</text:span>. Numer domu <text:s text:c="23"/>…………………………………………..</text:p>
      <text:p text:style-name="P7"><text:span text:style-name="T9">9</text:span>. Numer mieszkania <text:s text:c="14"/>…………………………………………..</text:p>
      <text:p text:style-name="P10">10. Kod pocztowy <text:s text:c="18"/>…………………………………………..</text:p>
      <text:p text:style-name="P7"/>
      <text:p text:style-name="P1"><text:span text:style-name="T10">Do </text:span><text:span text:style-name="T11">odbioru zaświadczenia </text:span><text:span text:style-name="T10">upoważni</text:span><text:span text:style-name="T11">am</text:span><text:span text:style-name="T10">**</text:span></text:p>
      <text:p text:style-name="P13">………………………………………</text:p>
      <text:p text:style-name="P15">(imię i nazwisko pełnomocnika)</text:p>
      <text:p text:style-name="P1"><text:tab/><text:tab/><text:tab/><text:tab/><text:tab/><text:tab/><text:tab/><text:tab/> <text:s text:c="4"/><text:span text:style-name="T10"><text:s/>………………………….</text:span></text:p>
      <text:p text:style-name="P13"><text:tab/><text:tab/><text:tab/><text:tab/><text:tab/><text:tab/><text:tab/><text:tab/> <text:s text:c="7"/>(podpis wnioskodawcy)</text:p>
      <text:p text:style-name="P4"><text:tab/><text:tab/><text:tab/><text:tab/><text:tab/><text:tab/><text:tab/><text:tab/> <text:s text:c="4"/></text:p>
      <text:p text:style-name="P14">Potwierdzam odbiór zaświadczenia</text:p>
      <text:p text:style-name="P16">…………………………………</text:p>
      <text:p text:style-name="P14">data i czytelny podpis</text:p>
      <text:p text:style-name="P17"/>
      <text:p text:style-name="P5"><text:span text:style-name="T12">*</text:span> <text:span text:style-name="T13">Wypełnia się w przypadku obywateli Unii Europejskiej niebędących obywatelami polskimi w wyborach do Sejmu i Senatu RP</text:span></text:p>
      <text:p text:style-name="P17">** <text:span text:style-name="T14">Dotyczy osób pobierających zaświadczenie o prawie do głosowania w imieniu wyborcy.</text:span></text:p>
      <text:p text:style-name="P17">*** <text:span text:style-name="T14">Zaświadczenie o prawie do głosowania wyborca odbiera za pokwitowaniem osobiści</text:span><text:span text:style-name="T15">e</text:span><text:span text:style-name="T14"> albo przez upoważnioną pisemnie osobę.</text:span></text:p>
      <text:p text:style-name="P8"><text:span text:style-name="T12">Wyborca, który odebrał zaświadczenie o prawie do głosowania zostaje skreślony ze spisu wyborców. W przypadku utraty zaświadczenia o prawie do głosowania, niezależnie od przyczyny</text:span> <text:span text:style-name="T12">nie będzie możliwe otrzymanie kolejnego zaświadczenia ani zmianę miejsca głosowa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3:42:18.613000000</meta:creation-date>
    <dc:date>2024-05-10T09:48:05.553000000</dc:date>
    <meta:editing-duration>PT1H37M9S</meta:editing-duration>
    <meta:editing-cycles>16</meta:editing-cycles>
    <meta:generator>LibreOffice/7.6.6.3$Windows_X86_64 LibreOffice_project/d97b2716a9a4a2ce1391dee1765565ea469b0ae7</meta:generator>
    <meta:print-date>2023-09-08T13:40:58.722000000</meta:print-date>
    <meta:document-statistic meta:table-count="0" meta:image-count="0" meta:object-count="0" meta:page-count="1" meta:paragraph-count="30" meta:word-count="207" meta:character-count="2227" meta:non-whitespace-character-count="1360"/>
  </office:meta>
</office:document-meta>
</file>