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language="pl" fo:country="PL" fo:font-weight="bold" style:font-size-asian="14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pl" fo:country="PL" fo:font-weight="bold" style:font-size-asian="14pt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4" style:family="paragraph" style:parent-style-name="Standard">
      <style:paragraph-properties fo:line-height="150%"/>
      <style:text-properties fo:language="pl" fo:country="PL"/>
    </style:style>
    <style:style style:name="P5" style:family="paragraph" style:parent-style-name="Text_20_body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pl" fo:country="PL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pl" fo:country="PL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fo:language="pl" fo:country="PL" officeooo:paragraph-rsid="0027c4ab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fo:language="pl" fo:country="PL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officeooo:paragraph-rsid="00153d95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officeooo:paragraph-rsid="0027b4c7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officeooo:paragraph-rsid="00295f44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T1" style:family="text">
      <style:text-properties officeooo:rsid="002e693f"/>
    </style:style>
    <style:style style:name="T2" style:family="text">
      <style:text-properties officeooo:rsid="002856bc"/>
    </style:style>
    <style:style style:name="T3" style:family="text">
      <style:text-properties officeooo:rsid="0027b4c7"/>
    </style:style>
    <style:style style:name="T4" style:family="text">
      <style:text-properties officeooo:rsid="00295f44"/>
    </style:style>
    <style:style style:name="T5" style:family="text">
      <style:text-properties officeooo:rsid="001e5442"/>
    </style:style>
    <style:style style:name="T6" style:family="text">
      <style:text-properties officeooo:rsid="001253a0"/>
    </style:style>
    <style:style style:name="T7" style:family="text">
      <style:text-properties officeooo:rsid="002094f9"/>
    </style:style>
    <style:style style:name="T8" style:family="text">
      <style:text-properties officeooo:rsid="0020bfa7"/>
    </style:style>
    <style:style style:name="T9" style:family="text">
      <style:text-properties officeooo:rsid="00228b4d"/>
    </style:style>
    <style:style style:name="T10" style:family="text">
      <style:text-properties officeooo:rsid="001f16d4"/>
    </style:style>
    <style:style style:name="T11" style:family="text">
      <style:text-properties officeooo:rsid="00152119"/>
    </style:style>
    <style:style style:name="T12" style:family="text">
      <style:text-properties officeooo:rsid="0027c4ab"/>
    </style:style>
    <style:style style:name="T13" style:family="text">
      <style:text-properties officeooo:rsid="002aeffc"/>
    </style:style>
    <style:style style:name="T14" style:family="text">
      <style:text-properties officeooo:rsid="001a4b46"/>
    </style:style>
    <style:style style:name="T15" style:family="text">
      <style:text-properties officeooo:rsid="0020e2f8"/>
    </style:style>
    <style:style style:name="T16" style:family="text">
      <style:text-properties officeooo:rsid="0024b91d"/>
    </style:style>
    <style:style style:name="T17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0050.<text:span text:style-name="T1">233</text:span><text:span text:style-name="T2">.</text:span>202<text:span text:style-name="T3">5</text:span></text:p>
      <text:p text:style-name="P2">BURMISTRZA WYRZYSKA</text:p>
      <text:p text:style-name="P3">z dnia <text:span text:style-name="T4">1 grudnia </text:span><text:span text:style-name="T5">202</text:span><text:span text:style-name="T3">5</text:span><text:span text:style-name="T5"> </text:span>roku</text:p>
      <text:p text:style-name="P4"/>
      <text:p text:style-name="P5">w sprawie powołania Komisji Egzaminacyjnej dla nauczyciela ubiegającego się o awans na stopień nauczyciela mianowanego.</text:p>
      <text:p text:style-name="P4"/>
      <text:p text:style-name="P4"/>
      <text:p text:style-name="P6">Na podstawie art. 91d, pkt. 2, w związku z art. 9g ust. 2 ustawy z dnia 26 stycznia 1982 r. – Karta Nauczyciela (Dz. U. z 20<text:span text:style-name="T6">2</text:span><text:span text:style-name="T7">4</text:span> r., <text:s/>poz. <text:span text:style-name="T8">986 </text:span><text:span text:style-name="T3">z późń. zm.</text:span>) zarządzam, co następuje:</text:p>
      <text:p text:style-name="P7"/>
      <text:p text:style-name="P8">§ 1. Powołuję Komisję Egzaminacyjną dla nauczyciela <text:span text:style-name="T4">Publicznego Przedszkola nr 1 <text:s text:c="21"/>im. Chatka Puchatka w Wyrzysku</text:span><text:span text:style-name="T3"> </text:span><text:s/>ubiegającego się o awans na stopień nauczyciela mianowanego <text:line-break/>w składzie:</text:p>
      <text:p text:style-name="P9">1<text:span text:style-name="T9">)</text:span> <text:s/><text:span text:style-name="T10">Wiesław Nowicki </text:span>- <text:s/><text:span text:style-name="T11">Zastępca </text:span>Burmistrz<text:span text:style-name="T12">a</text:span> Wyrzyska <text:tab/> <text:s text:c="30"/>- przewodniczący; <text:s text:c="24"/></text:p>
      <text:p text:style-name="P10">2<text:span text:style-name="T9">) <text:s/></text:span><text:span text:style-name="T4">Justyna R</text:span><text:span text:style-name="T13">y</text:span><text:span text:style-name="T4">der <text:s text:c="4"/></text:span><text:span text:style-name="T10"><text:s text:c="2"/></text:span>- <text:s/>Kuratorium Oświaty Delegatura w Pile<text:tab/> <text:s text:c="18"/>- członek;</text:p>
      <text:p text:style-name="P11"><text:span text:style-name="T3">3</text:span><text:span text:style-name="T9">)</text:span> <text:s/><text:span text:style-name="T3">Barbara Stefania Huszek</text:span> <text:s/>- <text:span text:style-name="T14">ekspert</text:span> <text:s text:c="3"/><text:tab/><text:tab/><text:tab/><text:tab/><text:tab/><text:tab/> <text:s/>- <text:span text:style-name="T14">członek;</text:span></text:p>
      <text:p text:style-name="P12"><text:span text:style-name="T3">4</text:span><text:span text:style-name="T9">)</text:span> <text:s/><text:span text:style-name="T3">Katarzyna Pastusiak</text:span> <text:s text:c="2"/>- <text:span text:style-name="T14">ekspert</text:span> <text:s text:c="76"/>- <text:span text:style-name="T14">członek;</text:span></text:p>
      <text:p text:style-name="P13"><text:span text:style-name="T3">5</text:span><text:span text:style-name="T9">) </text:span><text:span text:style-name="T4">Iwona Pacała</text:span><text:span text:style-name="T15"> - </text:span>Dyrektor <text:span text:style-name="T4">Publicznego Przedszkola nr 1 im. Chatka Puchatka</text:span></text:p>
      <text:p text:style-name="P13"><text:span text:style-name="T4">w Wyrzysku</text:span><text:tab/><text:tab/><text:tab/><text:tab/><text:tab/> <text:s text:c="61"/>- członek.<text:tab/><text:tab/><text:tab/><text:tab/> <text:s text:c="17"/></text:p>
      <text:p text:style-name="P7"/>
      <text:p text:style-name="P8">§ 2. Tryb i zasady pracy Komisji Egzaminacyjnej określone są w rozporządzeniu Ministra Edukacji <text:span text:style-name="T9">i Nauki </text:span>z dnia <text:span text:style-name="T9">6 września</text:span> 20<text:span text:style-name="T9">22</text:span> r. w sprawie uzyskiwania stopni awansu zawodowego przez nauczycieli (Dz. U. z 202<text:span text:style-name="T9">2 </text:span><text:span text:style-name="T16">r.</text:span>, poz. <text:span text:style-name="T9">1914</text:span>).</text:p>
      <text:p text:style-name="P7"/>
      <text:p text:style-name="P14"><text:span text:style-name="Domyślna_20_czcionka_20_akapitu"><text:span text:style-name="T17">§ 3. Zarządzenie wchodzi w życie z dniem wydania.</text:span></text:span></text:p>
      <text:p text:style-name="P14"><text:span text:style-name="Domyślna_20_czcionka_20_akapitu"><text:span text:style-name="T17"/></text:span></text:p>
      <text:p text:style-name="P14"><text:span text:style-name="Domyślna_20_czcionka_20_akapitu"><text:span text:style-name="T17"/></text:span></text:p>
      <text:p text:style-name="P14"><text:span text:style-name="Domyślna_20_czcionka_20_akapitu"><text:span text:style-name="T17"/></text:span></text:p>
      <text:p text:style-name="P14"><text:span text:style-name="Domyślna_20_czcionka_20_akapitu"><text:span text:style-name="T17"/></text:span></text:p>
      <text:p text:style-name="P14"><text:span text:style-name="Domyślna_20_czcionka_20_akapitu"><text:span text:style-name="T17"/></text:span></text:p>
      <text:p text:style-name="P14"><text:span text:style-name="Domyślna_20_czcionka_20_akapitu"><text:span text:style-name="T17"/></text:span></text:p>
      <text:p text:style-name="P14"><text:span text:style-name="Domyślna_20_czcionka_20_akapitu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dmin</meta:initial-creator>
    <meta:creation-date>2009-04-16T11:32:00Z</meta:creation-date>
    <dc:date>2025-12-02T14:22:37.291681500</dc:date>
    <meta:editing-cycles>35</meta:editing-cycles>
    <meta:editing-duration>PT8H15M22S</meta:editing-duration>
    <meta:print-date>2025-12-01T14:01:18.174467000</meta:print-date>
    <meta:document-statistic meta:table-count="0" meta:image-count="0" meta:object-count="0" meta:page-count="1" meta:paragraph-count="14" meta:word-count="184" meta:character-count="1435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" xlink:href="../ZARZĄDZENIE%2095.odt/Normal"/>
  </office:meta>
</office:document-meta>
</file>